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Verdana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fo:font-variant="normal" fo:text-transform="none" fo:color="#3366ff" style:font-name="Times New Roman1" fo:font-size="14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">Организация питания в ДОУ</text:span></text:span></text:p>
      <text:p text:style-name="P1">Рациональное питание оказывает самое непосредственное влияние на жизнедеятельность, рост, состояние здоровья ребенка. Правильное, сбалансированное питание, отвечающее физиологическим потребностям растущего организма, повышает устойчивость к различным неблагоприятным воздействиям.</text:p>
      <text:p text:style-name="P1">В детском саду осуществляется сбалансированное 4-х разовое питание в соответствии с возрастными и физиологическими потребностями детей и примерным 10-дневным меню, утвержденным заведующим. В меню представлены разнообразные блюда. В ежедневный рацион питания включены овощи и фрукты.</text:p>
      <text:p text:style-name="P1">Закупка продуктов питания производится по договорам с поставщиками. Все продукты имеют санитарно-эпидемиологическое заключение. Качество продуктов проверяется заместителем заведующего по хозяйственной работе и медицинской сестрой. Не допускаются к приему в ДОУ пищевые продукты без сопроводительных документов, с истекшим сроком хранения и признаками порчи.</text:p>
      <text:p text:style-name="P3">    <text:span text:style-name="T1">Пищеблок ДОУ оборудован моечными, стеллажами для посуды, раковиной для мытья рук, водонагревателем, контрольными весами, электроплитами, духовым (жарочным) шкафом, мясорубкой, разделочными столами, шкафом для хлеба, шкафом для посуды, холодильниками и др.</text:span></text:p>
      <text:p text:style-name="P3">    <text:span text:style-name="T1">В ДОУ имеется кладовая для хранения продуктов питания.</text:span></text:p>
      <text:p text:style-name="P3">    <text:span text:style-name="T1">В правильной организации питания детей большое значение имеет создание благоприятной и эмоциональной окружающей обстановки в столовой. Столовая обеспечена соответствующей посудой, удобными столами. Воспитатели приучают детей к опрятности при приеме пищи. Организация питания находится под постоянным контролем у администрации детского сад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Verdana, Helvetic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LibreOffice/5.1.3.2$Windows_x86 LibreOffice_project/644e4637d1d8544fd9f56425bd6cec110e49301b</meta:generator>
    <dc:date>2016-11-15T11:59:41.710000000</dc:date>
    <meta:document-statistic meta:table-count="0" meta:image-count="0" meta:object-count="0" meta:page-count="1" meta:paragraph-count="7" meta:word-count="185" meta:character-count="1605" meta:non-whitespace-character-count="1415"/>
    <meta:user-defined meta:name="Info 1"/>
    <meta:user-defined meta:name="Info 2"/>
    <meta:user-defined meta:name="Info 3"/>
    <meta:user-defined meta:name="Info 4"/>
  </office:meta>
</office:document-meta>
</file>